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ntresolvloer in het bedrijfspand op het perceel De Vesting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april 2021 een besluit genomen op de aanvraag met zaaknummer Z/21/631037 voor een Omgevingsvergunning voor het plaatsen van entresolvloer in het bedrijfspand op locatie De Vesting 14 in Dalfsen. De vergunning is -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90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0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0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ntresolvloer in het bedrijfspand</meta:user-defined>
    <dc:language>nl</dc:language>
    <meta:user-defined meta:name="OVERHEID.EPSG28992/DC.spatial">215004 502829</meta:user-defined>
    <meta:user-defined meta:name="DC.title">Kennisgeving besluit op aanvraag voor het plaatsen van entresolvloer in het bedrijfspand op het perceel De Vesting 14 in Dalfsen</meta:user-defined>
    <meta:user-defined meta:name="OVERHEID.PostcodeHuisnummer/OVERHEIDop.postcodeHuisnummer">7722GA 14</meta:user-defined>
    <meta:user-defined meta:name="OVERHEIDop.straatnaam">De Vesting</meta:user-defined>
    <meta:user-defined meta:name="OVERHEIDop.woonplaats">Dalfs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907</meta:user-defined>
    <meta:user-defined meta:name="OVERHEIDop.GmbID/DC.identifier">gmb-2021-111907</meta:user-defined>
    <meta:user-defined meta:name="OVERHEIDop.versieInformatie"/>
  </office:meta>
</office:document-meta>
</file>