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Wijziging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6156</text:p>
            <text:p text:style-name="common-al">Datum ontvangen: 07-04-2021 13:52</text:p>
            <text:p text:style-name="common-al">Locatie: Rapenburg 73 2311GJ Leiden, Rapenburg 73 2311GJ Leiden</text:p>
            <text:p text:style-name="common-al">Omschrijving: Wijziging van de inricht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90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0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0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Wijzigen inrichting drank- en horecavergunning</meta:user-defined>
    <dc:language>nl</dc:language>
    <meta:user-defined meta:name="OVERHEID.EPSG28992/DC.spatial">93302.3170650244 463579.123446955</meta:user-defined>
    <meta:user-defined meta:name="DC.title">Aanvraag vergunning openbare ruimte, Wijziging van de inrichting</meta:user-defined>
    <meta:user-defined meta:name="OVERHEID.PostcodeHuisnummer/OVERHEIDop.postcodeHuisnummer">2311GJ 73</meta:user-defined>
    <meta:user-defined meta:name="OVERHEIDop.straatnaam">Rapenburg</meta:user-defined>
    <meta:user-defined meta:name="OVERHEIDop.woonplaats">Leid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04</meta:user-defined>
    <meta:user-defined meta:name="OVERHEIDop.GmbID/DC.identifier">gmb-2021-111904</meta:user-defined>
    <meta:user-defined meta:name="OVERHEIDop.versieInformatie"/>
  </office:meta>
</office:document-meta>
</file>