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mpkens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pril 2021 een besluit genomen op de aanvraag voor een omgevingsvergunning op locatie Kempkens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distributiecentrum en het aanleggen van enkele inritten</text:p>
            <text:p text:style-name="common-al">Locatie: Kempkens ong. te Veghel</text:p>
            <text:p text:style-name="common-al">Zaaknummer: OV-2021-00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90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428.25 400803.59</meta:user-defined>
    <meta:user-defined meta:name="OVERHEID.EPSG28992/DC.spatial">164380.2 400523.68</meta:user-defined>
    <meta:user-defined meta:name="DC.title">Kennisgeving besluit op aanvraag omgevingsvergunning Kempkens ong. te Veghel</meta:user-defined>
    <meta:user-defined meta:name="OVERHEID.PostcodeHuisnummer/OVERHEIDop.postcodeHuisnummer">5465PR 1000</meta:user-defined>
    <meta:user-defined meta:name="OVERHEID.PostcodeHuisnummer/OVERHEIDop.postcodeHuisnummer">5465LD 15</meta:user-defined>
    <meta:user-defined meta:name="OVERHEIDop.straatnaam">Kempkens</meta:user-defined>
    <meta:user-defined meta:name="OVERHEIDop.straatnaam">Biezendijk</meta:user-defined>
    <meta:user-defined meta:name="OVERHEIDop.woonplaats">Veghel</meta:user-defined>
    <meta:user-defined meta:name="OVERHEIDop.woonplaats">Vegh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01</meta:user-defined>
    <meta:user-defined meta:name="OVERHEIDop.GmbID/DC.identifier">gmb-2021-111901</meta:user-defined>
    <meta:user-defined meta:name="OVERHEIDop.versieInformatie"/>
  </office:meta>
</office:document-meta>
</file>