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i- en Boeicopseweg 59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0 besloten om de beslistermijn voor de aanvraag met zaaknummer OV-2020-0546 voor een omgevingsvergunning op locatie Hei- en Boeicopseweg 59 in Hei- en Boeicop te verlengen voor een periode van maximaal 6 weken. De aanvraag betreft het plaatsen van 5 dakram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28.2 439647.53</meta:user-defined>
    <meta:user-defined meta:name="DC.title">Kennisgeving verlenging beslistermijn omgevingsvergunning Hei- en Boeicopseweg 59 in Hei- en Boeicop</meta:user-defined>
    <meta:user-defined meta:name="OVERHEID.PostcodeHuisnummer/OVERHEIDop.postcodeHuisnummer">4126RE 59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19</meta:user-defined>
    <meta:user-defined meta:name="OVERHEIDop.GmbID/DC.identifier">gmb-2021-1119</meta:user-defined>
    <meta:user-defined meta:name="OVERHEIDop.versieInformatie"/>
  </office:meta>
</office:document-meta>
</file>