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San Mar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San Marino, Heiligeweg 36, 8861 E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89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53 576316</meta:user-defined>
    <meta:user-defined meta:name="DC.title">Verleende tijdelijke terrasuitbreiding San Marino</meta:user-defined>
    <meta:user-defined meta:name="OVERHEID.PostcodeHuisnummer/OVERHEIDop.postcodeHuisnummer">8861EA 36</meta:user-defined>
    <meta:user-defined meta:name="OVERHEIDop.straatnaam">Heiligeweg</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894</meta:user-defined>
    <meta:user-defined meta:name="OVERHEIDop.GmbID/DC.identifier">gmb-2021-111894</meta:user-defined>
    <meta:user-defined meta:name="OVERHEIDop.versieInformatie"/>
  </office:meta>
</office:document-meta>
</file>