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42 in Soe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plaatsen van een dakkapel in het voorgeveldakvlak op locatie Choristenpad 42 in Soest. De aanvraag is geregistreerd onder zaaknummer 24822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8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45.9 464331.72</meta:user-defined>
    <meta:user-defined meta:name="DC.title">Kennisgeving ontvangst aanvraag omgevingsvergunning Choristenpad 42 in Soest</meta:user-defined>
    <meta:user-defined meta:name="OVERHEID.PostcodeHuisnummer/OVERHEIDop.postcodeHuisnummer">3766BC 42</meta:user-defined>
    <meta:user-defined meta:name="OVERHEIDop.straatnaam">Choristenpad</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1892</meta:user-defined>
    <meta:user-defined meta:name="OVERHEIDop.GmbID/DC.identifier">gmb-2021-111892</meta:user-defined>
    <meta:user-defined meta:name="OVERHEIDop.versieInformatie"/>
  </office:meta>
</office:document-meta>
</file>