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ST-ELISABETHSTRAAT (SPOORWEGOVERGA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t-.Elisabethstraat, afsluiting spoorwegovergang i.v.m. werkzaamheden aan het spoor op 5 juni 2021 tussen 7.00-17.00 uur, AP20210086.</text:p>
            <text:p text:style-name="tussenkopcur">De verkeersmaatregel is verzonden op 8 april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188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88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10086</meta:user-defined>
    <meta:user-defined meta:name="DCTERMS.abstract">TIJDELIJKE VERKEERSMAATREGEL</meta:user-defined>
    <dc:language>nl</dc:language>
    <meta:user-defined meta:name="OVERHEID.EPSG28992/DC.spatial">148445.667 407111.365</meta:user-defined>
    <meta:user-defined meta:name="DC.title">GEMEENTE VUGHT –TIJDELIJKE VERKEERSMAATREGEL – ST-ELISABETHSTRAAT (SPOORWEGOVERGANG)</meta:user-defined>
    <meta:user-defined meta:name="OVERHEID.PostcodeHuisnummer/OVERHEIDop.postcodeHuisnummer">5261VL 91</meta:user-defined>
    <meta:user-defined meta:name="OVERHEIDop.straatnaam">St.-Elisabethstraat</meta:user-defined>
    <meta:user-defined meta:name="OVERHEIDop.woonplaats">Vug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888</meta:user-defined>
    <meta:user-defined meta:name="OVERHEIDop.GmbID/DC.identifier">gmb-2021-111888</meta:user-defined>
    <meta:user-defined meta:name="OVERHEIDop.versieInformatie"/>
  </office:meta>
</office:document-meta>
</file>