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derveld West 28 7681RS Vroomshoop,  zaaknummer 1700ESUITE340202020, Bouwwerk met agrarische functie omschakelen naar biologische bedrijfsvo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erveld West 28 7681RS Vroomshoop, </text:p>
            <text:p text:style-name="common-al">Project: Bouwwerk met agrarische functie omschakelen naar biologische bedrijfsvoering</text:p>
            <text:p text:style-name="common-al">Verzonden: 08-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188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8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88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werk met agrarische functie omschakelen naar biologische bedrijfsvoering</meta:user-defined>
    <dc:language>nl</dc:language>
    <meta:user-defined meta:name="OVERHEID.EPSG28992/DC.spatial">234206.00019251 496775.000466352</meta:user-defined>
    <meta:user-defined meta:name="DC.title">Gemeente Twenterand - verleende omgevingsvergunning, , Linderveld West 28 7681RS Vroomshoop,  zaaknummer 1700ESUITE340202020, Bouwwerk met agrarische functie omschakelen naar biologische bedrijfsvoering.</meta:user-defined>
    <meta:user-defined meta:name="OVERHEID.PostcodeHuisnummer/OVERHEIDop.postcodeHuisnummer">7681RS 28</meta:user-defined>
    <meta:user-defined meta:name="OVERHEIDop.straatnaam">Linderveld West</meta:user-defined>
    <meta:user-defined meta:name="OVERHEIDop.woonplaats">Vroomshoop</meta:user-defined>
    <meta:user-defined meta:name="DCTERMS.W3CDTF/DCTERMS.available">2021-04-21</meta:user-defined>
    <meta:user-defined meta:name="DCTERMS.W3CDTF/OVERHEIDop.jaargang">2021</meta:user-defined>
    <meta:user-defined meta:name="OVERHEIDop.publicationIssue">111887</meta:user-defined>
    <meta:user-defined meta:name="OVERHEIDop.GmbID/DC.identifier">gmb-2021-111887</meta:user-defined>
    <meta:user-defined meta:name="OVERHEIDop.versieInformatie"/>
  </office:meta>
</office:document-meta>
</file>