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op het voordakvlak en het vervangen van houten kozijnen voor kunststof kozijnen - Cederdreef 1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het voordakvlak en het vervangen van houten kozijnen voor kunststof kozijnen </text:p>
            <text:p text:style-name="common-al">Met de adressering : Cederdreef 18, 3137 PB </text:p>
            <text:p text:style-name="common-al">Kenmerk : OVXINR-7144</text:p>
            <text:p text:style-name="common-al">Type aanvraag : vergunningaanvraag regulier behandelen</text:p>
            <text:p text:style-name="common-al">Datum ontvangst : 18 februari 2021</text:p>
            <text:p text:style-name="common-al">Datum beschikking :  8 april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87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7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7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7144</meta:user-defined>
    <dc:language>nl</dc:language>
    <meta:user-defined meta:name="OVERHEID.EPSG28992/DC.spatial">83073.731 439255.582</meta:user-defined>
    <meta:user-defined meta:name="DC.title">Gemeente Vlaardingen - verlening omgevingsvergunning - plaatsen van een dakkapel op het voordakvlak en het vervangen van houten kozijnen voor kunststof kozijnen - Cederdreef 18, Vlaardingen</meta:user-defined>
    <meta:user-defined meta:name="OVERHEID.PostcodeHuisnummer/OVERHEIDop.postcodeHuisnummer">3137PB 18</meta:user-defined>
    <meta:user-defined meta:name="OVERHEIDop.straatnaam">Cederdreef</meta:user-defined>
    <meta:user-defined meta:name="OVERHEIDop.woonplaats">Vlaardingen</meta:user-defined>
    <meta:user-defined meta:name="DCTERMS.W3CDTF/DCTERMS.available">2021-04-15</meta:user-defined>
    <meta:user-defined meta:name="DCTERMS.W3CDTF/OVERHEIDop.jaargang">2021</meta:user-defined>
    <meta:user-defined meta:name="OVERHEIDop.publicationIssue">111875</meta:user-defined>
    <meta:user-defined meta:name="OVERHEIDop.GmbID/DC.identifier">gmb-2021-111875</meta:user-defined>
    <meta:user-defined meta:name="OVERHEIDop.versieInformatie"/>
  </office:meta>
</office:document-meta>
</file>