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2150, Kadastraal perceel B2072 en B2073 (Hoekseweg), Lekkerkerk</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voor het realiseren van twee weilanddepots voor de duur van maximaal drie jaar op locatie Kadastraal perceel B2072 en B2073 (Hoekseweg), Lekkerkerk. De aanvraag is geregistreerd onder zaaknummer SXO-2020215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87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7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7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84.91 437231.9</meta:user-defined>
    <meta:user-defined meta:name="DC.title">Kennisgeving termijnverlenging SXO-20202150, Kadastraal perceel B2072 en B2073 (Hoekseweg), Lekkerkerk</meta:user-defined>
    <meta:user-defined meta:name="OVERHEIDop.straatnaam">Hoekseweg</meta:user-defined>
    <meta:user-defined meta:name="OVERHEIDop.woonplaats">Lekkerkerk</meta:user-defined>
    <meta:user-defined meta:name="DCTERMS.W3CDTF/DCTERMS.available">2021-04-12</meta:user-defined>
    <meta:user-defined meta:name="DCTERMS.W3CDTF/OVERHEIDop.jaargang">2021</meta:user-defined>
    <meta:user-defined meta:name="OVERHEIDop.publicationIssue">111874</meta:user-defined>
    <meta:user-defined meta:name="OVERHEIDop.GmbID/DC.identifier">gmb-2021-111874</meta:user-defined>
    <meta:user-defined meta:name="OVERHEIDop.versieInformatie"/>
  </office:meta>
</office:document-meta>
</file>