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0622</text:p>
            <text:p text:style-name="common-al">Datum ontvangen: 22-03-2021 21:07</text:p>
            <text:p text:style-name="common-al">Locatie: Aalmarkt 1 2311EC Leiden, Aalmarkt 1 2311EC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86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nieuw terras</meta:user-defined>
    <dc:language>nl</dc:language>
    <meta:user-defined meta:name="OVERHEID.EPSG28992/DC.spatial">93519.9470652294 463926.631447175</meta:user-defined>
    <meta:user-defined meta:name="DC.title">Aanvraag vergunning openbare ruimte, Nieuwe terrasvergunning</meta:user-defined>
    <meta:user-defined meta:name="OVERHEID.PostcodeHuisnummer/OVERHEIDop.postcodeHuisnummer">2311EC 1</meta:user-defined>
    <meta:user-defined meta:name="OVERHEIDop.straatnaam">Aalmarkt</meta:user-defined>
    <meta:user-defined meta:name="OVERHEIDop.woonplaats">Lei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67</meta:user-defined>
    <meta:user-defined meta:name="OVERHEIDop.GmbID/DC.identifier">gmb-2021-111867</meta:user-defined>
    <meta:user-defined meta:name="OVERHEIDop.versieInformatie"/>
  </office:meta>
</office:document-meta>
</file>