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0 in Meliskerke, aanvraag omgevingsvergunning voor het legaliseren van het gebruik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1</text:p>
            <text:p text:style-name="common-al">Extern zaaknummer: SXO681499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31.98 393578.62</meta:user-defined>
    <meta:user-defined meta:name="DC.title">Bergstraat 10 in Meliskerke, aanvraag omgevingsvergunning voor het legaliseren van het gebruik van de loods</meta:user-defined>
    <meta:user-defined meta:name="OVERHEID.PostcodeHuisnummer/OVERHEIDop.postcodeHuisnummer">4365BD 10</meta:user-defined>
    <meta:user-defined meta:name="OVERHEIDop.straatnaam">Bergstraat</meta:user-defined>
    <meta:user-defined meta:name="OVERHEIDop.woonplaats">Melis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85</meta:user-defined>
    <meta:user-defined meta:name="OVERHEIDop.GmbID/DC.identifier">gmb-2021-11185</meta:user-defined>
    <meta:user-defined meta:name="OVERHEIDop.versieInformatie"/>
  </office:meta>
</office:document-meta>
</file>