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209,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Borgercompagnie 209, 9631 TH Borgercompagnie </text:p>
            <text:p text:style-name="common-al">Datum besluit: 6 april 2021 </text:p>
            <text:p text:style-name="common-al">Datum verzending:  7 april 2021 (zaaknummer 168057)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184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68057</meta:user-defined>
    <dc:language>nl</dc:language>
    <meta:user-defined meta:name="OVERHEID.EPSG28992/DC.spatial">251517.907 569655.196</meta:user-defined>
    <meta:user-defined meta:name="DC.title">Omgevingsvergunning verleend, Borgercompagnie 209, kap</meta:user-defined>
    <meta:user-defined meta:name="OVERHEID.PostcodeHuisnummer/OVERHEIDop.postcodeHuisnummer">9631TH 209</meta:user-defined>
    <meta:user-defined meta:name="OVERHEIDop.straatnaam">Borgercompagnie</meta:user-defined>
    <meta:user-defined meta:name="OVERHEIDop.woonplaats">Borgercompagnie</meta:user-defined>
    <meta:user-defined meta:name="DCTERMS.W3CDTF/DCTERMS.available">2021-04-13</meta:user-defined>
    <meta:user-defined meta:name="DCTERMS.W3CDTF/OVERHEIDop.jaargang">2021</meta:user-defined>
    <meta:user-defined meta:name="OVERHEIDop.publicationIssue">111842</meta:user-defined>
    <meta:user-defined meta:name="OVERHEIDop.GmbID/DC.identifier">gmb-2021-111842</meta:user-defined>
    <meta:user-defined meta:name="OVERHEIDop.versieInformatie"/>
  </office:meta>
</office:document-meta>
</file>