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en de Ruijterstraat in Koudekerke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1</text:p>
            <text:p text:style-name="common-al">Extern zaaknummer: SXO681654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84.21 389711.01</meta:user-defined>
    <meta:user-defined meta:name="DC.title">Weststraat en de Ruijterstraat in Koudekerke, aanvraag omgevingsvergunning voor het kappen van 5 bomen</meta:user-defined>
    <meta:user-defined meta:name="OVERHEID.PostcodeHuisnummer/OVERHEIDop.postcodeHuisnummer">4371BC 16</meta:user-defined>
    <meta:user-defined meta:name="OVERHEIDop.straatnaam">de Ruyterstraat</meta:user-defined>
    <meta:user-defined meta:name="OVERHEIDop.woonplaats">Koud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84</meta:user-defined>
    <meta:user-defined meta:name="OVERHEIDop.GmbID/DC.identifier">gmb-2021-11184</meta:user-defined>
    <meta:user-defined meta:name="OVERHEIDop.versieInformatie"/>
  </office:meta>
</office:document-meta>
</file>