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answijk 5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de woning</text:p>
            <text:p text:style-name="common-al">Locatie: Haanswijk 52, 9665 NL  Oude Pekela</text:p>
            <text:p text:style-name="last-al">Datum ontvangst: 5 april 2021 (zaaknummer 17859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183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78591</meta:user-defined>
    <dc:language>nl</dc:language>
    <meta:user-defined meta:name="OVERHEID.EPSG28992/DC.spatial">263559 569039</meta:user-defined>
    <meta:user-defined meta:name="DC.title">Ontvangen aanvraag omgevingsvergunning, Haanswijk 52, bouw</meta:user-defined>
    <meta:user-defined meta:name="OVERHEID.PostcodeHuisnummer/OVERHEIDop.postcodeHuisnummer">9665NL 52</meta:user-defined>
    <meta:user-defined meta:name="OVERHEIDop.straatnaam">Haanswijk</meta:user-defined>
    <meta:user-defined meta:name="OVERHEIDop.woonplaats">Oude Pekela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833</meta:user-defined>
    <meta:user-defined meta:name="OVERHEIDop.GmbID/DC.identifier">gmb-2021-111833</meta:user-defined>
    <meta:user-defined meta:name="OVERHEIDop.versieInformatie"/>
  </office:meta>
</office:document-meta>
</file>