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Keverweg 3, 1251 BT, het plaatsen van een kunstwerk op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Keverweg 3, 1251 BT, het plaatsen van een kunstwerk op het parkeerterrein, ingekomen 1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83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3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3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45.67 474584.717</meta:user-defined>
    <meta:user-defined meta:name="DC.title">Aangevraagde omgevingsvergunning Hein Keverweg 3, 1251 BT, het plaatsen van een kunstwerk op het parkeerterrein</meta:user-defined>
    <meta:user-defined meta:name="OVERHEID.PostcodeHuisnummer/OVERHEIDop.postcodeHuisnummer">1251BT 3</meta:user-defined>
    <meta:user-defined meta:name="OVERHEIDop.straatnaam">Hein Keverweg</meta:user-defined>
    <meta:user-defined meta:name="OVERHEIDop.woonplaats">Lar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32</meta:user-defined>
    <meta:user-defined meta:name="OVERHEIDop.GmbID/DC.identifier">gmb-2021-111832</meta:user-defined>
    <meta:user-defined meta:name="OVERHEIDop.versieInformatie"/>
  </office:meta>
</office:document-meta>
</file>