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rmelo houdende regels omtrent het verlenen van subsidie voor sociale cohesie en samenredzaamheid in de wijk Ermelo-West te vergroten door middel van samenwerking tussen bewoners, maatschappelijke organisaties en overheid (Subsidieregeling Dorpendeal Ermelo-West 2021)</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overwegende dat het gewenst is de sociale cohesie en samenredzaamheid in de wijk Ermelo-West te vergroten door middel van samenwerking tussen bewoners, maatschappelijke organisaties en overheid</text:p>
            <text:p text:style-name="al"/>
            <text:p text:style-name="al">gelet op titel 4:2 van de Algemene wet bestuursrecht;</text:p>
            <text:p text:style-name="al">gelet op artikel 3 van de Algemene subsidieverordening Ermelo 2019;</text:p>
            <text:p text:style-name="al">gelet op de notitie Doorontwikkeling wijkgericht werken Ermelo;</text:p>
            <text:p text:style-name="al">gelet op de subsidiebeschikking d.d. 09-12-2020, zaaknummer 2020-015090 van de Provincie Gelderland aan gemeente Ermelo inzake uitvoering van de pilot Dorpendeal Ermelo-West (bijlage 1);</text:p>
            <text:p text:style-name="al">gelet op de Dorpendeal Ermelo-West, ondertekend december 2020 (bijlage 2);</text:p>
            <text:p text:style-name="al"/>
            <text:p text:style-name="al">besluit vast te stellen de Subsidieregeling Dorpendeal Ermelo-West 2021</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p text:style-name="al">In deze regeling wordt verstaan onder: </text:p>
            <text:list text:style-name="id1-3-2-2-1-3">
              <text:list-item text:style-override="id1-3-2-2-1-3-1">
                <text:number>a.</text:number>
                <text:p text:style-name="al"> Dorpendeal: in ‘Dorpendeals’ maken inwoners, gemeenten, maatschappelijke organisaties en de Provincie Gelderland samenwerkingsafspraken om te werken aan de (sociale) verbondenheid van een wijk of dorp;</text:p>
              </text:list-item>
              <text:list-item text:style-override="id1-3-2-2-1-3-2">
                <text:number>b.</text:number>
                <text:p text:style-name="al"> Dorpendeal Ermelo-West: de vastgelegde samenwerking tussen Wijkvereniging Ermelo-West, De Westerkerk, Stichting Inloophuis De Parasol, Stichting Welzijn Ermelo, Gemeente Ermelo en Provincie Gelderland over het realiseren van de bouw en het gebruik van een maatschappelijke ruimte, het opzetten van een wijkinformatiepunt en het aanstellen van een wijkondersteuner en een procesbegeleider van de “gezonde wijk” in Ermelo-West;</text:p>
              </text:list-item>
              <text:list-item text:style-override="id1-3-2-2-1-3-3">
                <text:number>c.</text:number>
                <text:p text:style-name="al"> maatschappelijke ruimte: een ontmoetingsplek voor en door de buurtbewoners;</text:p>
              </text:list-item>
              <text:list-item text:style-override="id1-3-2-2-1-3-4">
                <text:number>d.</text:number>
                <text:p text:style-name="al"> partners: Wijkvereniging Ermelo-West, De Westerkerk, Stichting Inloophuis De Parasol, Stichting Welzijn Ermelo die in december 2020 de Dorpendeal Ermelo-West hebben ondertekend om de uitvoering van deze dorpendeal vast te leggen;</text:p>
              </text:list-item>
              <text:list-item text:style-override="id1-3-2-2-1-3-5">
                <text:number>e.</text:number>
                <text:p text:style-name="al"> procesbegeleider “gezonde wijk”: bevordert de samenwerking met zorg- en welzijnsorganisaties om van Ermelo-West een gezondere wijk te maken;</text:p>
              </text:list-item>
              <text:list-item text:style-override="id1-3-2-2-1-3-6">
                <text:number>f.</text:number>
                <text:p text:style-name="al"> wijkinformatiepunt: een onafhankelijk fysiek en digitaal loket voor alle wijkinwoners, (zorg) professionals en ondernemers die in de wijk werkzaam zijn voor individuele informatievragen over (informele) zorg, gezondheid, sociale activiteiten, participatie en gemeentezaken;</text:p>
              </text:list-item>
              <text:list-item text:style-override="id1-3-2-2-1-3-7">
                <text:number>g.</text:number>
                <text:p text:style-name="al"> wijkondersteuner: het eerste aanspreekpunt voor vrijwilligers in de wijk en buurtcontactpersonen.</text:p>
              </text:list-item>
            </text:list>
          </text:section>
          <text:section text:name="artikel_id1-3-2-2-2" text:style-name="artikel">
            <text:p text:style-name="artikel_kop_titel"><text:span text:style-name="artikel_kop_label">Artikel</text:span> <text:span text:style-name="artikel_kop_nr">2.</text:span> Doel</text:p>
            <text:p text:style-name="al">Het realiseren van de bouw en het gebruik van een maatschappelijke ruimte, het opzetten van een wijkinformatiepunt en het aanstellen van een wijkondersteuner en een procesbegeleider van de “gezonde wijk” in Ermelo-West, zoals overeengekomen in de Dorpendeal Ermelo-West.</text:p>
          </text:section>
          <text:section text:name="artikel_id1-3-2-2-3" text:style-name="artikel">
            <text:p text:style-name="artikel_kop_titel"><text:span text:style-name="artikel_kop_label">Artikel</text:span> <text:span text:style-name="artikel_kop_nr">3.</text:span> Doelgroep</text:p>
            <text:p text:style-name="al">De doelgroep van deze subsidieregeling bestaat uit de partners van de Dorpendeal Ermelo-West die geen subsidie hebben ontvangen van Provincie Gelderland, maar wel kosten maken voor het realiseren van het doel, zoals omschreven in artikel 2 van deze subsidieregeling.</text:p>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Een subsidie kan worden verleend voor:</text:p>
            <text:list text:style-name="id1-3-2-2-4-3">
              <text:list-item text:style-override="id1-3-2-2-4-3-1">
                <text:number>a.</text:number>
                <text:p text:style-name="al"> de bouw en inrichting van een maatschappelijke ruimte;</text:p>
              </text:list-item>
              <text:list-item text:style-override="id1-3-2-2-4-3-2">
                <text:number>b.</text:number>
                <text:p text:style-name="al"> het opzetten van een wijkinformatiepunt, het aanstellen van een wijkondersteuner en een procesbegeleider “gezonde wijk” en bijbehorende activiteiten zoals benoemd in de Dorpendeal Ermelo-West.</text:p>
              </text:list-item>
            </text:list>
          </text:section>
          <text:section text:name="artikel_id1-3-2-2-5" text:style-name="artikel">
            <text:p text:style-name="artikel_kop_titel"><text:span text:style-name="artikel_kop_label">Artikel</text:span> <text:span text:style-name="artikel_kop_nr">5.</text:span> Kosten die niet voor subsidie in aanmerking komen</text:p>
            <text:p text:style-name="al">De volgende kosten komen niet in aanmerking voor subsidieverlening:</text:p>
            <text:list text:style-name="id1-3-2-2-5-3">
              <text:list-item text:style-override="id1-3-2-2-5-3-1">
                <text:number>a.</text:number>
                <text:p text:style-name="al">kosten die niet leiden tot realisatie van Dorpendeal Ermelo-West;</text:p>
              </text:list-item>
              <text:list-item text:style-override="id1-3-2-2-5-3-2">
                <text:number>b.</text:number>
                <text:p text:style-name="al"> kosten die buiten de looptijd van het project vallen;</text:p>
              </text:list-item>
              <text:list-item text:style-override="id1-3-2-2-5-3-3">
                <text:number>c.</text:number>
                <text:p text:style-name="al"> kosten die vallen onder de eigen financiële bijdrage zoals opgenomen in de Dorpendeal Ermelo-West.</text:p>
              </text:list-item>
            </text:list>
          </text:section>
          <text:section text:name="artikel_id1-3-2-2-6" text:style-name="artikel">
            <text:p text:style-name="artikel_kop_titel"><text:span text:style-name="artikel_kop_label">Artikel</text:span> <text:span text:style-name="artikel_kop_nr">6.</text:span> Voorwaarden</text:p>
            <text:p text:style-name="al">Voor het verlenen van de subsidie gelden de volgende voorwaarden:</text:p>
            <text:list text:style-name="id1-3-2-2-6-3">
              <text:list-item text:style-override="id1-3-2-2-6-3-1">
                <text:number>a.</text:number>
                <text:p text:style-name="al"> de subsidieaanvraag komt overeen met de gezamenlijke afspraken die gemaakt zijn voor de Dorpendeal Ermelo-West, inclusief de afspraken over financiële bijdragen aan de Dorpendeal Ermelo-West;</text:p>
              </text:list-item>
              <text:list-item text:style-override="id1-3-2-2-6-3-2">
                <text:number>b.</text:number>
                <text:p text:style-name="al"> de opgedane kennis over de processen en resultaten wordt gedeeld met andere wijken en buurten in Ermelo en met andere Dorpendeal-deelnemers in Provincie Gelderland via een monitoringssysteem.</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11, derde lid, van de Algemene subsidieverordening Ermelo 2019 weigert het college een subsidie te verlenen voor de activiteiten genoemd in artikel 4 van deze subsidieregeling als:</text:p>
            <text:list text:style-name="id1-3-2-2-7-3">
              <text:list-item text:style-override="id1-3-2-2-7-3-1">
                <text:number>a.</text:number>
                <text:p text:style-name="al"> de aanvrager de Dopendeal Ermelo-West in december 2020 niet heeft ondertekend;</text:p>
              </text:list-item>
              <text:list-item text:style-override="id1-3-2-2-7-3-2">
                <text:number>b.</text:number>
                <text:p text:style-name="al"> de aanvraag niet overeenkomt met de gezamenlijke afspraken die gemaakt zijn in de Dorpendeal Ermelo-West;</text:p>
              </text:list-item>
              <text:list-item text:style-override="id1-3-2-2-7-3-3">
                <text:number>c.</text:number>
                <text:p text:style-name="al"> de kosten buiten de looptijd van het project vallen;</text:p>
              </text:list-item>
              <text:list-item text:style-override="id1-3-2-2-7-3-4">
                <text:number>d.</text:number>
                <text:p text:style-name="al"> de kosten vallen onder de eigen financiële bijdragen zoals opgenomen in de Dorpendeal Ermelo-West.</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voor deze subsidieregeling bedraagt maximaal € 324.400,00.</text:p>
          </text:section>
          <text:section text:name="artikel_id1-3-2-2-9" text:style-name="artikel">
            <text:p text:style-name="artikel_kop_titel"><text:span text:style-name="artikel_kop_label">Artikel</text:span> <text:span text:style-name="artikel_kop_nr">9.</text:span> Verantwoording van de subsidie</text:p>
            <text:p text:style-name="al">In aanvulling op de artikelen 19, 20 en 21 van de Algemene subsidieverordening Ermelo 2019 draagt u bij aan het inhoudelijke eindverslag en het financiële eindverslag dat de gemeente uiterlijk 4 april 2024 moet inleveren aan de Provincie Gelderland.</text:p>
          </text:section>
          <text:section text:name="artikel_id1-3-2-2-10" text:style-name="artikel">
            <text:p text:style-name="artikel_kop_titel"><text:span text:style-name="artikel_kop_label"/> <text:span text:style-name="artikel_kop_nr"/>  Artikel 10. Onvoorziene gevallen en hardheidsclausule</text:p>
            <text:list text:style-name="id1-3-2-2-10-2">
              <text:list-item text:style-override="id1-3-2-2-10-2">
                <text:number> 1. </text:number>
                <text:p text:style-name="al"> In alle gevallen waarin deze subsidieregeling niet voorziet of onduidelijk is, beslist het college.</text:p>
              </text:list-item>
              <text:list-item text:style-override="id1-3-2-2-10-3">
                <text:number> 2. </text:number>
                <text:p text:style-name="al"> Het college kan deze subsidieregeling, met uitzondering van de artikelen 1 en 2, in individuele gevallen buiten toepassing laten of daarvan afwijken voor zover de toepassing van die bepalingen voor de subsidieaanvrager gevolgen zou hebben die onevenredig zijn in verhouding tot de met de betrokken bepalingen te dienen doelen. </text:p>
              </text:list-item>
            </text:list>
          </text:section>
          <text:section text:name="artikel_id1-3-2-2-11" text:style-name="artikel">
            <text:p text:style-name="artikel_kop_titel"><text:span text:style-name="artikel_kop_label">Artikel</text:span> <text:span text:style-name="artikel_kop_nr">11.</text:span> Inwerkingtreding en beoogde looptijd</text:p>
            <text:p text:style-name="al">Deze subsidieregeling treedt in werking op de dag na bekendmaking en eindigt op 31 december 2023.</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Dorpendeal Ermelo-West 2021.</text:p>
          </text:section>
        </text:section>
        <text:section text:name="regeling-sluiting_id1-3-2-3" text:style-name="regeling-sluiting">
          <text:section text:name="ondertekening_id1-3-2-3-1">
            <text:p><text:span text:style-name="functie">Ondertekening </text:span></text:p>
            <text:p><text:span text:style-name="functie">Aldus vastgesteld door het college van burgemeester en wethouders van Ermelo op 7 april 2021 onder nummer e200052310.</text:span></text:p>
            <text:p><text:span text:style-name="functie"/></text:p>
          </text:section>
          <text:section text:name="ondertekening_id1-3-2-3-2">
            <text:p><text:span text:style-name="functie"/></text:p>
            <text:p><text:span text:style-name="functie">A.M. Weststrate, </text:span></text:p>
            <text:p><text:span text:style-name="functie">secretaris, </text:span></text:p>
            <text:p><text:span text:style-name="functie"/></text:p>
          </text:section>
          <text:section text:name="ondertekening_id1-3-2-3-3">
            <text:p><text:span text:style-name="functie"/></text:p>
            <text:p><text:span text:style-name="functie">mevrouw dra. Th.A.J. Burmanje</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Begripsomschrijvingen</text:span>
        </text:p>
          <text:p text:style-name="al">In december 2020 is de Dorpendeal Ermelo-West ondertekend door:</text:p>
          <text:p text:style-name="al">Wijkvereniging Ermelo-West</text:p>
          <text:p text:style-name="al">De Westerkerk</text:p>
          <text:p text:style-name="al">Stichting Inloophuis De Parasol</text:p>
          <text:p text:style-name="al">Stichting Welzijn Ermelo</text:p>
          <text:p text:style-name="al">Gemeente Ermelo</text:p>
          <text:p text:style-name="al">Provincie Gelderland</text:p>
          <text:p text:style-name="al">De Dorpendeal Ermelo-West is opgenomen in bijlage 2.</text:p>
          <text:p text:style-name="al"/>
          <text:p text:style-name="al">
          <text:span text:style-name="nadrukvet">Artikel 3.</text:span>
        </text:p>
          <text:p text:style-name="al">Gemeente Ermelo heeft als penvoerder de subsidie bij Provincie Gelderland aangevraagd en ontvangen namens de samenwerkingspartners die genoemd zijn in artikel 3.</text:p>
          <text:p text:style-name="al"/>
          <text:p text:style-name="al">
          <text:span text:style-name="nadrukvet">Artikel 8.</text:span>
        </text:p>
          <text:p text:style-name="al">De subsidie is opgebouwd uit de volgende componenten:</text:p>
          <text:p text:style-name="al">Provincie Gelderland draagt € 224.400,00 bij aan Dorpendeal Ermelo-West.</text:p>
          <text:p text:style-name="al">Gemeente Ermelo draagt € 100.000,00 bij aan Dorpendeal Ermelo-West.</text:p>
          <text:p text:style-name="al"/>
          <text:p text:style-name="al">Daarnaast draagt de Westerkerk bij aan de bouw van de ontmoetingsplek als co-financiering. Dit bedrag is echter niet beschikbaar voor de subsidie zoals bedoeld binnen deze subsidieregel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182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2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2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Financiën | Organisatie en beleid</meta:user-defined>
    <meta:user-defined meta:name="DC.source">titel 4.2 van de Algemene wet bestuursrecht]|[1.0:c:BWBR0005537&amp;titeldeel=4.2&amp;g=2021-04-01</meta:user-defined>
    <meta:user-defined meta:name="DC.source">https://decentrale.regelgeving.overheid.nl/cvdr/xhtmloutput/Historie/Ermelo/CVDR623922/CVDR623922_1.html</meta:user-defined>
    <meta:user-defined meta:name="OVERHEIDop.referentienummer">e200052310</meta:user-defined>
    <meta:user-defined meta:name="DCTERMS.alternative">Subsidieregeling Dorpendeal Ermelo-West 2021</meta:user-defined>
    <dc:language>nl</dc:language>
    <meta:user-defined meta:name="OVERHEID.Gemeente/DC.spatial">Ermelo</meta:user-defined>
    <meta:user-defined meta:name="DC.title">Besluit van het college van burgemeester en wethouders van de gemeente Ermelo houdende regels omtrent het verlenen van subsidie voor sociale cohesie en samenredzaamheid in de wijk Ermelo-West te vergroten door middel van samenwerking tussen bewoners, maatschappelijke organisaties en overheid (Subsidieregeling Dorpendeal Ermelo-West 2021)</meta:user-defined>
    <meta:user-defined meta:name="DCTERMS.W3CDTF/DCTERMS.available">2021-04-14</meta:user-defined>
    <meta:user-defined meta:name="DCTERMS.W3CDTF/OVERHEIDop.jaargang">2021</meta:user-defined>
    <meta:user-defined meta:name="OVERHEIDop.publicationIssue">111825</meta:user-defined>
    <meta:user-defined meta:name="OVERHEIDop.betreftRegeling">CVDR656542_1</meta:user-defined>
    <meta:user-defined meta:name="xs:date/OVERHEIDop.startdatum">2021-04-15</meta:user-defined>
    <meta:user-defined meta:name="OVERHEIDop.GmbID/DC.identifier">gmb-2021-111825</meta:user-defined>
    <meta:user-defined meta:name="OVERHEIDop.versieInformatie"/>
  </office:meta>
</office:document-meta>
</file>