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sjesweg 5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anuari 2021</text:p>
            <text:p text:style-name="common-al">Extern zaaknummer: SXO681837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213 398554</meta:user-defined>
    <meta:user-defined meta:name="DC.title">Roosjesweg 5 in Domburg, aanvraag omgevingsvergunning voor het realiseren van een inrit</meta:user-defined>
    <meta:user-defined meta:name="OVERHEID.PostcodeHuisnummer/OVERHEIDop.postcodeHuisnummer">4357ED 5</meta:user-defined>
    <meta:user-defined meta:name="OVERHEIDop.straatnaam">Roosjesweg</meta:user-defined>
    <meta:user-defined meta:name="OVERHEIDop.woonplaats">Dom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82</meta:user-defined>
    <meta:user-defined meta:name="OVERHEIDop.GmbID/DC.identifier">gmb-2021-11182</meta:user-defined>
    <meta:user-defined meta:name="OVERHEIDop.versieInformatie"/>
  </office:meta>
</office:document-meta>
</file>