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28 e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ijlstraat 28 e in Boxtel</text:span><text:span text:style-name="nadrukvet">:</text:span> het plaatsen van een aanbouw en overkapping aan bedrijfswoning</text:p>
            <text:p text:style-name="last-al">(RV20210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81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68</meta:user-defined>
    <meta:user-defined meta:name="DCTERMS.abstract">Mijlstraat 28 e in Boxtel: het plaatsen van een aanbouw en overkapping aan bedrijfswoning.</meta:user-defined>
    <dc:language>nl</dc:language>
    <meta:user-defined meta:name="OVERHEID.EPSG28992/DC.spatial">149583 398761</meta:user-defined>
    <meta:user-defined meta:name="DC.title">Verlenging beslistermijn Mijlstraat 28 e in Boxtel</meta:user-defined>
    <meta:user-defined meta:name="OVERHEID.PostcodeHuisnummer/OVERHEIDop.postcodeHuisnummer">5281LL 28</meta:user-defined>
    <meta:user-defined meta:name="OVERHEIDop.straatnaam">Mijlstraat</meta:user-defined>
    <meta:user-defined meta:name="OVERHEIDop.woonplaats">Boxt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19</meta:user-defined>
    <meta:user-defined meta:name="OVERHEIDop.GmbID/DC.identifier">gmb-2021-111819</meta:user-defined>
    <meta:user-defined meta:name="OVERHEIDop.versieInformatie"/>
  </office:meta>
</office:document-meta>
</file>