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448, Middelland 42a, 2931 A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aanvraag ontvangen voor een omgevingsvergunning voor het plaatsen van een dakkapel op het zij- en achterdakvlak van de woning op locatie Middelland 42a, 2931 AL Krimpen aan de Lek. De aanvraag is geregistreerd onder zaaknummer SXO-2020244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71 434257</meta:user-defined>
    <meta:user-defined meta:name="DC.title">Kennisgeving termijnverlenging SXO-20202448, Middelland 42a, 2931 AL Krimpen aan de Lek</meta:user-defined>
    <meta:user-defined meta:name="OVERHEID.PostcodeHuisnummer/OVERHEIDop.postcodeHuisnummer">2931AL 42</meta:user-defined>
    <meta:user-defined meta:name="OVERHEIDop.straatnaam">Middelland</meta:user-defined>
    <meta:user-defined meta:name="OVERHEIDop.woonplaats">Krimpen aan de Le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81</meta:user-defined>
    <meta:user-defined meta:name="OVERHEIDop.GmbID/DC.identifier">gmb-2021-11181</meta:user-defined>
    <meta:user-defined meta:name="OVERHEIDop.versieInformatie"/>
  </office:meta>
</office:document-meta>
</file>