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ortsweg 12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V-2021-1391 voor een omgevingsvergunning : het vergroten van een woonhuis, op locatie Voortsweg 121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80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17 472748</meta:user-defined>
    <meta:user-defined meta:name="DC.title">Kennisgeving besluit op aanvraag omgevingsvergunning  Voortsweg 121 A</meta:user-defined>
    <meta:user-defined meta:name="OVERHEID.PostcodeHuisnummer/OVERHEIDop.postcodeHuisnummer">7523CD 121</meta:user-defined>
    <meta:user-defined meta:name="OVERHEIDop.straatnaam">Voortsweg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809</meta:user-defined>
    <meta:user-defined meta:name="OVERHEIDop.GmbID/DC.identifier">gmb-2021-111809</meta:user-defined>
    <meta:user-defined meta:name="OVERHEIDop.versieInformatie"/>
  </office:meta>
</office:document-meta>
</file>