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ntrekkingsvergunning, kamerverhuur 3 wooneenheden, Breestraat 155A, Breestraat 155A 2311CN Leiden</text:p>
      <text:section text:name="zakelijke-mededeling_id1-3-2" text:style-name="zakelijke-mededeling">
        <text:section text:name="zakelijke-mededeling-tekst_id1-3-2-1" text:style-name="zakelijke-mededeling-tekst">
          <text:section text:name="tekst_id1-3-2-1-1" text:style-name="tekst">
            <text:p text:style-name="common-al">Verleende onttrekkingsvergunning</text:p>
            <text:p text:style-name="common-al">Kenmerk: Z/20/1607902</text:p>
            <text:p text:style-name="common-al">Ingekomen: 10-11-2020 00:00</text:p>
            <text:p text:style-name="common-al">Datum besluit: 08-04-2021</text:p>
            <text:p text:style-name="common-al">Locatie: Breestraat 155A 2311CN Leiden</text:p>
            <text:p text:style-name="common-al">Projectomschrijving: kamerverhuur 3 wooneenheden, Breestraat 155A</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1801</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801</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801</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kamerverhuur 3 wooneenheden, Breestraat 155A</meta:user-defined>
    <dc:language>nl</dc:language>
    <meta:user-defined meta:name="OVERHEID.EPSG28992/DC.spatial">93732.0050654163 463562.38644695</meta:user-defined>
    <meta:user-defined meta:name="DC.title">Verleende ontrekkingsvergunning, kamerverhuur 3 wooneenheden, Breestraat 155A, Breestraat 155A 2311CN Leiden</meta:user-defined>
    <meta:user-defined meta:name="OVERHEID.PostcodeHuisnummer/OVERHEIDop.postcodeHuisnummer">2311CN 155</meta:user-defined>
    <meta:user-defined meta:name="OVERHEIDop.straatnaam">Breestraat</meta:user-defined>
    <meta:user-defined meta:name="OVERHEIDop.woonplaats">Leiden</meta:user-defined>
    <meta:user-defined meta:name="DCTERMS.W3CDTF/DCTERMS.available">2021-04-22</meta:user-defined>
    <meta:user-defined meta:name="DCTERMS.W3CDTF/OVERHEIDop.jaargang">2021</meta:user-defined>
    <meta:user-defined meta:name="OVERHEIDop.publicationIssue">111801</meta:user-defined>
    <meta:user-defined meta:name="OVERHEIDop.GmbID/DC.identifier">gmb-2021-111801</meta:user-defined>
    <meta:user-defined meta:name="OVERHEIDop.versieInformatie"/>
  </office:meta>
</office:document-meta>
</file>