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derweg 2 in Aagtekerke, aanvraag omgevingsvergunning voor het plaats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anuari 2021</text:p>
            <text:p text:style-name="common-al">Extern zaaknummer: SXO681883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8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508 395681</meta:user-defined>
    <meta:user-defined meta:name="DC.title">Kelderweg 2 in Aagtekerke, aanvraag omgevingsvergunning voor het plaatsen van een opslagruimte</meta:user-defined>
    <meta:user-defined meta:name="OVERHEID.PostcodeHuisnummer/OVERHEIDop.postcodeHuisnummer">4363SB 2</meta:user-defined>
    <meta:user-defined meta:name="OVERHEIDop.straatnaam">Kelderweg</meta:user-defined>
    <meta:user-defined meta:name="OVERHEIDop.woonplaats">Aagtekerk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80</meta:user-defined>
    <meta:user-defined meta:name="OVERHEIDop.GmbID/DC.identifier">gmb-2021-11180</meta:user-defined>
    <meta:user-defined meta:name="OVERHEIDop.versieInformatie"/>
  </office:meta>
</office:document-meta>
</file>