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ren A 5415 nabij Dr. Albert Schweitzerweg, 1251 SV, het plaatsen van een blokkenwand ter afscheiding tussen het Goois Natuurreservaat en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Laren A 5415 nabij Dr. Albert Schweitzerweg, 1251 SV, het plaatsen van een blokkenwand ter afscheiding tussen het Goois Natuurreservaat en openbare weg, ingekomen 31 maart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179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9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9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605.332 469780.408</meta:user-defined>
    <meta:user-defined meta:name="DC.title">Aangevraagde omgevingsvergunning Laren A 5415 nabij Dr. Albert Schweitzerweg, 1251 SV, het plaatsen van een blokkenwand ter afscheiding tussen het Goois Natuurreservaat en openbare weg</meta:user-defined>
    <meta:user-defined meta:name="OVERHEID.PostcodeHuisnummer/OVERHEIDop.postcodeHuisnummer">1251SV 4</meta:user-defined>
    <meta:user-defined meta:name="OVERHEIDop.straatnaam">Dr Albert Schweitzerweg</meta:user-defined>
    <meta:user-defined meta:name="OVERHEIDop.woonplaats">Lar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98</meta:user-defined>
    <meta:user-defined meta:name="OVERHEIDop.GmbID/DC.identifier">gmb-2021-111798</meta:user-defined>
    <meta:user-defined meta:name="OVERHEIDop.versieInformatie"/>
  </office:meta>
</office:document-meta>
</file>