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tet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 met overkapping</text:p>
            <text:p text:style-name="common-al">(ontvangstdatum 6-4-2021, zaaknummer 2816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79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39.537 506018.061</meta:user-defined>
    <meta:user-defined meta:name="DC.title">Aanvraag omgevingsvergunning Motet 38 in Kampen</meta:user-defined>
    <meta:user-defined meta:name="OVERHEID.PostcodeHuisnummer/OVERHEIDop.postcodeHuisnummer">8265RJ 38</meta:user-defined>
    <meta:user-defined meta:name="OVERHEIDop.straatnaam">Motet</meta:user-defined>
    <meta:user-defined meta:name="OVERHEIDop.woonplaats">Kamp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792</meta:user-defined>
    <meta:user-defined meta:name="OVERHEIDop.GmbID/DC.identifier">gmb-2021-111792</meta:user-defined>
    <meta:user-defined meta:name="OVERHEIDop.versieInformatie"/>
  </office:meta>
</office:document-meta>
</file>