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reguliere omgevingsvergunning:Nieuweweg 31 Wormer, gevel en dak gelijk trekken dakkapel buren (beide 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april 2021</text:p>
            <text:p text:style-name="common-al">Ons kenmerk:2021omg00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178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75.41 500959.246</meta:user-defined>
    <meta:user-defined meta:name="DC.title">Verlenging beslistermijn reguliere omgevingsvergunning:Nieuweweg 31 Wormer, gevel en dak gelijk trekken dakkapel buren (beide zijde).</meta:user-defined>
    <meta:user-defined meta:name="OVERHEID.PostcodeHuisnummer/OVERHEIDop.postcodeHuisnummer">1531AA 31</meta:user-defined>
    <meta:user-defined meta:name="OVERHEIDop.straatnaam">Nieuweweg</meta:user-defined>
    <meta:user-defined meta:name="OVERHEIDop.woonplaats">Worm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86</meta:user-defined>
    <meta:user-defined meta:name="OVERHEIDop.GmbID/DC.identifier">gmb-2021-111786</meta:user-defined>
    <meta:user-defined meta:name="OVERHEIDop.versieInformatie"/>
  </office:meta>
</office:document-meta>
</file>