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7 in Zoutelande, aanvraag omgevingsvergunning voor het herplanten van de h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1</text:p>
            <text:p text:style-name="common-al">Extern zaaknummer: SXO684045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35 392114</meta:user-defined>
    <meta:user-defined meta:name="DC.title">Molenweg 27 in Zoutelande, aanvraag omgevingsvergunning voor het herplanten van de heg</meta:user-defined>
    <meta:user-defined meta:name="OVERHEID.PostcodeHuisnummer/OVERHEIDop.postcodeHuisnummer">4374BE 27</meta:user-defined>
    <meta:user-defined meta:name="OVERHEIDop.straatnaam">Molenweg</meta:user-defined>
    <meta:user-defined meta:name="OVERHEIDop.woonplaats">Zoutelan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78</meta:user-defined>
    <meta:user-defined meta:name="OVERHEIDop.GmbID/DC.identifier">gmb-2021-11178</meta:user-defined>
    <meta:user-defined meta:name="OVERHEIDop.versieInformatie"/>
  </office:meta>
</office:document-meta>
</file>