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erstraat 42-H 1059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etwijkerstraat 42-H 1059XB Amsterdam</text:p>
            <text:p text:style-name="common-al">Omschrijving: veranderen van de indeling door middel van een muurdoorbraak op de begane grond van het gebouw met behoud van bestemming daarvan tot woning</text:p>
            <text:p text:style-name="common-al">Datum ontvangst: 17-03-2021</text:p>
            <text:p text:style-name="common-al">Zaaknummer: Z2021-Z001729</text:p>
            <text:p text:style-name="common-al">OLO nummer: 59162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indeling door middel van een muurdoorbraak op de begane grond van het gebouw met behoud van bestemming daarvan tot woning</meta:user-defined>
    <dc:language>nl</dc:language>
    <meta:user-defined meta:name="OVERHEID.EPSG28992/DC.spatial">118274.000088028 484773.000460087</meta:user-defined>
    <meta:user-defined meta:name="DC.title">Aanvraag omgevingsvergunning Rietwijkerstraat 42-H 1059XB Amsterdam</meta:user-defined>
    <meta:user-defined meta:name="OVERHEID.PostcodeHuisnummer/OVERHEIDop.postcodeHuisnummer">1059XB 42</meta:user-defined>
    <meta:user-defined meta:name="OVERHEIDop.straatnaam">Rietwijker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78</meta:user-defined>
    <meta:user-defined meta:name="OVERHEIDop.GmbID/DC.identifier">gmb-2021-111778</meta:user-defined>
    <meta:user-defined meta:name="OVERHEIDop.versieInformatie"/>
  </office:meta>
</office:document-meta>
</file>