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omgevingsvergunning reguliere omgevingsvergunning: Nieuweweg 29 Wormer,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: 2 april 2021</text:p>
            <text:p text:style-name="common-al">Ons kenmerk:2021omg008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11774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74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74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176.554 500963.595</meta:user-defined>
    <meta:user-defined meta:name="DC.title">Verlenging omgevingsvergunning reguliere omgevingsvergunning: Nieuweweg 29 Wormer, plaatsen dakopbouw.</meta:user-defined>
    <meta:user-defined meta:name="OVERHEID.PostcodeHuisnummer/OVERHEIDop.postcodeHuisnummer">1531AA 29</meta:user-defined>
    <meta:user-defined meta:name="OVERHEIDop.straatnaam">Nieuweweg</meta:user-defined>
    <meta:user-defined meta:name="OVERHEIDop.woonplaats">Wormer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774</meta:user-defined>
    <meta:user-defined meta:name="OVERHEIDop.GmbID/DC.identifier">gmb-2021-111774</meta:user-defined>
    <meta:user-defined meta:name="OVERHEIDop.versieInformatie"/>
  </office:meta>
</office:document-meta>
</file>