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6 in Zoutelande, aanvraag omgevingsvergunning voor het renover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anuari 2021</text:p>
            <text:p text:style-name="common-al">Extern zaaknummer: SXO6840790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7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706 392029</meta:user-defined>
    <meta:user-defined meta:name="DC.title">Nieuwstraat 6 in Zoutelande, aanvraag omgevingsvergunning voor het renoveren van de vakantiewoning</meta:user-defined>
    <meta:user-defined meta:name="OVERHEID.PostcodeHuisnummer/OVERHEIDop.postcodeHuisnummer">4374BD 6</meta:user-defined>
    <meta:user-defined meta:name="OVERHEIDop.straatnaam">Nieuwstraat</meta:user-defined>
    <meta:user-defined meta:name="OVERHEIDop.woonplaats">Zoutelan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77</meta:user-defined>
    <meta:user-defined meta:name="OVERHEIDop.GmbID/DC.identifier">gmb-2021-11177</meta:user-defined>
    <meta:user-defined meta:name="OVERHEIDop.versieInformatie"/>
  </office:meta>
</office:document-meta>
</file>