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n Noortstraat 1 A te Nijkerkerve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59</text:p>
            <text:p text:style-name="common-al">Verzonden 1-4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76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6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6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01.819 467479.541</meta:user-defined>
    <meta:user-defined meta:name="DC.title">Geaccepteerde melding, Van Noortstraat 1 A te Nijkerkerveen, tijdelijk lozen van bemalingswater</meta:user-defined>
    <meta:user-defined meta:name="OVERHEID.PostcodeHuisnummer/OVERHEIDop.postcodeHuisnummer">3864ES 1</meta:user-defined>
    <meta:user-defined meta:name="OVERHEIDop.straatnaam">Van Noortstraat</meta:user-defined>
    <meta:user-defined meta:name="OVERHEIDop.woonplaats">Nijkerkerve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68</meta:user-defined>
    <meta:user-defined meta:name="OVERHEIDop.GmbID/DC.identifier">gmb-2021-111768</meta:user-defined>
    <meta:user-defined meta:name="OVERHEIDop.versieInformatie"/>
  </office:meta>
</office:document-meta>
</file>