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aanvraag omgevingsvergunning - realiseren van een dakkapel - Jan Hondongpark 4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realiseren van een dakkapel (zaaknr.: Z/21/277543)</text:p>
            <text:p text:style-name="common-al">Locatie:   Jan Hondongpark 4, 5361 JD Grave</text:p>
            <text:p text:style-name="common-al">Datum ontvangen: 7 april 2021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1176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6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6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Z/21/277543</meta:user-defined>
    <dc:language>nl</dc:language>
    <meta:user-defined meta:name="OVERHEID.EPSG28992/DC.spatial">179549 418355</meta:user-defined>
    <meta:user-defined meta:name="DC.title">Gemeente Grave - aanvraag omgevingsvergunning - realiseren van een dakkapel - Jan Hondongpark 4, Grave</meta:user-defined>
    <meta:user-defined meta:name="OVERHEID.PostcodeHuisnummer/OVERHEIDop.postcodeHuisnummer">5361JD 4</meta:user-defined>
    <meta:user-defined meta:name="OVERHEIDop.straatnaam">Jan Hondongpark</meta:user-defined>
    <meta:user-defined meta:name="OVERHEIDop.woonplaats">Grav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1762</meta:user-defined>
    <meta:user-defined meta:name="OVERHEIDop.GmbID/DC.identifier">gmb-2021-111762</meta:user-defined>
    <meta:user-defined meta:name="OVERHEIDop.versieInformatie"/>
  </office:meta>
</office:document-meta>
</file>