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08 Hontenissestraat 42 te Tilburg, plaatsen van een airco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08 - B - Hontenisse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5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5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5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04.859 399385.293</meta:user-defined>
    <meta:user-defined meta:name="DC.title">Tilburg, toegekend aanvraag voor een omgevingsvergunning Z-HZ_WABO-2021-01008 Hontenissestraat 42 te Tilburg, plaatsen van een airco, verzonden 8 april 2021.</meta:user-defined>
    <meta:user-defined meta:name="OVERHEID.PostcodeHuisnummer/OVERHEIDop.postcodeHuisnummer">5045CC 42</meta:user-defined>
    <meta:user-defined meta:name="OVERHEIDop.straatnaam">Hontenissestraat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54</meta:user-defined>
    <meta:user-defined meta:name="OVERHEIDop.GmbID/DC.identifier">gmb-2021-111754</meta:user-defined>
    <meta:user-defined meta:name="OVERHEIDop.versieInformatie"/>
  </office:meta>
</office:document-meta>
</file>