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wijziging op onherroepelijke vergunning (4353545) voor het bouwen van 18 appartementen, Trambaan 31 t/m 65, Burgum</text:p>
      <text:section text:name="zakelijke-mededeling_id1-3-2" text:style-name="zakelijke-mededeling">
        <text:section text:name="zakelijke-mededeling-tekst_id1-3-2-1" text:style-name="zakelijke-mededeling-tekst">
          <text:section text:name="tekst_id1-3-2-1-1" text:style-name="tekst">
            <text:p text:style-name="common-al">Trambaan 31 t/m 65, Burgum</text:p>
            <text:p text:style-name="common-al">Olo: 5937417</text:p>
            <text:p text:style-name="common-al">wijziging op onherroepelijke vergunning (4353545) voor het bouwen van 18 appartementen</text:p>
            <text:p text:style-name="common-al">Datum ontvangst: 23 maart 2021</text:p>
            <text:p text:style-name="common-al">Datum bekendmaking besluit: 08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75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5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5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86.64 579466.335</meta:user-defined>
    <meta:user-defined meta:name="DC.title">Gemeente Tytsjerksteradiel - verleend omgevingsvergunning (reguliere procedure), wijziging op onherroepelijke vergunning (4353545) voor het bouwen van 18 appartementen, Trambaan 31 t/m 65, Burgum</meta:user-defined>
    <meta:user-defined meta:name="OVERHEID.PostcodeHuisnummer/OVERHEIDop.postcodeHuisnummer">9251LZ 31</meta:user-defined>
    <meta:user-defined meta:name="OVERHEIDop.straatnaam">Trambaan</meta:user-defined>
    <meta:user-defined meta:name="OVERHEIDop.woonplaats">Burgum</meta:user-defined>
    <meta:user-defined meta:name="DCTERMS.W3CDTF/DCTERMS.available">2021-04-14</meta:user-defined>
    <meta:user-defined meta:name="DCTERMS.W3CDTF/OVERHEIDop.jaargang">2021</meta:user-defined>
    <meta:user-defined meta:name="OVERHEIDop.publicationIssue">111750</meta:user-defined>
    <meta:user-defined meta:name="OVERHEIDop.GmbID/DC.identifier">gmb-2021-111750</meta:user-defined>
    <meta:user-defined meta:name="OVERHEIDop.versieInformatie"/>
  </office:meta>
</office:document-meta>
</file>