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pekerkseweg in Westkapelle, aanvraag omgevingsvergunning voor het aanleggen van een zoet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anuari 2021</text:p>
            <text:p text:style-name="common-al">Extern zaaknummer: SXO6841296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7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295.96 395035.93</meta:user-defined>
    <meta:user-defined meta:name="DC.title">Poppekerkseweg in Westkapelle, aanvraag omgevingsvergunning voor het aanleggen van een zoetwaterbassin</meta:user-defined>
    <meta:user-defined meta:name="OVERHEID.PostcodeHuisnummer/OVERHEIDop.postcodeHuisnummer">4363NN 1</meta:user-defined>
    <meta:user-defined meta:name="OVERHEIDop.straatnaam">Baaiweg</meta:user-defined>
    <meta:user-defined meta:name="OVERHEIDop.woonplaats">Aagtekerk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75</meta:user-defined>
    <meta:user-defined meta:name="OVERHEIDop.GmbID/DC.identifier">gmb-2021-11175</meta:user-defined>
    <meta:user-defined meta:name="OVERHEIDop.versieInformatie"/>
  </office:meta>
</office:document-meta>
</file>