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960 Randwijkstraat 19 te Tilburg, het uitbreiden van de woning aan de voorzijde, verzonden 8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960 - B - Randwijk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4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4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4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72.252 399740.415</meta:user-defined>
    <meta:user-defined meta:name="DC.title">Tilburg, toegekend aanvraag voor een omgevingsvergunning Z-HZ_WABO-2021-00960 Randwijkstraat 19 te Tilburg, het uitbreiden van de woning aan de voorzijde, verzonden 8 april 2021.</meta:user-defined>
    <meta:user-defined meta:name="OVERHEID.PostcodeHuisnummer/OVERHEIDop.postcodeHuisnummer">5035AM 19</meta:user-defined>
    <meta:user-defined meta:name="OVERHEIDop.straatnaam">Randwijkstraat</meta:user-defined>
    <meta:user-defined meta:name="OVERHEIDop.woonplaats">Tilbur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49</meta:user-defined>
    <meta:user-defined meta:name="OVERHEIDop.GmbID/DC.identifier">gmb-2021-111749</meta:user-defined>
    <meta:user-defined meta:name="OVERHEIDop.versieInformatie"/>
  </office:meta>
</office:document-meta>
</file>