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Koningsbergen 12 Wormer, plaatsen dakopbouw (garag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 april 2021</text:p>
            <text:p text:style-name="common-al">Ons kenmerk:2021omg019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11747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47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47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459.895 500682.609</meta:user-defined>
    <meta:user-defined meta:name="DC.title">Aanvraag omgevingsvergunning:Koningsbergen 12 Wormer, plaatsen dakopbouw (garage).</meta:user-defined>
    <meta:user-defined meta:name="OVERHEID.PostcodeHuisnummer/OVERHEIDop.postcodeHuisnummer">1531RB 12</meta:user-defined>
    <meta:user-defined meta:name="OVERHEIDop.straatnaam">Koningsbergen</meta:user-defined>
    <meta:user-defined meta:name="OVERHEIDop.woonplaats">Wormer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747</meta:user-defined>
    <meta:user-defined meta:name="OVERHEIDop.GmbID/DC.identifier">gmb-2021-111747</meta:user-defined>
    <meta:user-defined meta:name="OVERHEIDop.versieInformatie"/>
  </office:meta>
</office:document-meta>
</file>