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aadhuisstraat 32 te Nijkerk, tijdelijk lozen ba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57</text:p>
            <text:p text:style-name="common-al">Verzonden 2-4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74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4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4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44 470992</meta:user-defined>
    <meta:user-defined meta:name="DC.title">Geaccepteerde melding, Raadhuisstraat 32 te Nijkerk, tijdelijk lozen bamalingswater</meta:user-defined>
    <meta:user-defined meta:name="OVERHEID.PostcodeHuisnummer/OVERHEIDop.postcodeHuisnummer">3861KS 32</meta:user-defined>
    <meta:user-defined meta:name="OVERHEIDop.straatnaam">Raadhuisstraat</meta:user-defined>
    <meta:user-defined meta:name="OVERHEIDop.woonplaats">Nijker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44</meta:user-defined>
    <meta:user-defined meta:name="OVERHEIDop.GmbID/DC.identifier">gmb-2021-111744</meta:user-defined>
    <meta:user-defined meta:name="OVERHEIDop.versieInformatie"/>
  </office:meta>
</office:document-meta>
</file>