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weg 3 in Serooskerke, aanvraag omgevingsvergunning voor het realiseren van een berging en toegangspoo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januari 2021</text:p>
            <text:p text:style-name="common-al">Extern zaaknummer: SXO6841526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17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7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7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0766.28 397209.23</meta:user-defined>
    <meta:user-defined meta:name="DC.title">Noordweg 3 in Serooskerke, aanvraag omgevingsvergunning voor het realiseren van een berging en toegangspoortje</meta:user-defined>
    <meta:user-defined meta:name="OVERHEID.PostcodeHuisnummer/OVERHEIDop.postcodeHuisnummer">4353AR 3</meta:user-defined>
    <meta:user-defined meta:name="OVERHEIDop.straatnaam">Noordweg</meta:user-defined>
    <meta:user-defined meta:name="OVERHEIDop.woonplaats">Serooskerke</meta:user-defined>
    <meta:user-defined meta:name="DCTERMS.W3CDTF/DCTERMS.available">2021-01-13</meta:user-defined>
    <meta:user-defined meta:name="DCTERMS.W3CDTF/OVERHEIDop.jaargang">2021</meta:user-defined>
    <meta:user-defined meta:name="OVERHEIDop.publicationIssue">11174</meta:user-defined>
    <meta:user-defined meta:name="OVERHEIDop.GmbID/DC.identifier">gmb-2021-11174</meta:user-defined>
    <meta:user-defined meta:name="OVERHEIDop.versieInformatie"/>
  </office:meta>
</office:document-meta>
</file>