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3 wooneenheden, Breestraat 155B, Breestraat 155B 2311CN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7915</text:p>
            <text:p text:style-name="common-al">Ingekomen: 10-11-2020 00:00</text:p>
            <text:p text:style-name="common-al">Datum besluit: 08-04-2021</text:p>
            <text:p text:style-name="common-al">Locatie: Breestraat 155B 2311CN Leiden</text:p>
            <text:p text:style-name="common-al">Projectomschrijving: kamerverhuur 3 wooneenheden, Breestraat 155B</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17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3 wooneenheden, Breestraat 155B</meta:user-defined>
    <dc:language>nl</dc:language>
    <meta:user-defined meta:name="OVERHEID.EPSG28992/DC.spatial">93728.1620654125 463560.140446957</meta:user-defined>
    <meta:user-defined meta:name="DC.title">Verleende ontrekkingsvergunning, kamerverhuur 3 wooneenheden, Breestraat 155B, Breestraat 155B 2311CN Leiden</meta:user-defined>
    <meta:user-defined meta:name="OVERHEID.PostcodeHuisnummer/OVERHEIDop.postcodeHuisnummer">2311CN 155</meta:user-defined>
    <meta:user-defined meta:name="OVERHEIDop.straatnaam">Bree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1738</meta:user-defined>
    <meta:user-defined meta:name="OVERHEIDop.GmbID/DC.identifier">gmb-2021-111738</meta:user-defined>
    <meta:user-defined meta:name="OVERHEIDop.versieInformatie"/>
  </office:meta>
</office:document-meta>
</file>