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(weigering) omgevingsvergunning Walter van Amersfoortstr 5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WABO-2021-076 voor een omgevingsvergunning op locatie Walter van Amersfoortstr 59 te Achterveld. De vergunning is geweigerd. Het besluit betreft het realiseren van een in/uitrit op het voorerf van de woning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173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3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3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14 460905.07</meta:user-defined>
    <meta:user-defined meta:name="DC.title">Kennisgeving besluit op aanvraag(weigering) omgevingsvergunning Walter van Amersfoortstr 59 te Achterveld</meta:user-defined>
    <meta:user-defined meta:name="OVERHEID.PostcodeHuisnummer/OVERHEIDop.postcodeHuisnummer">3791AP 59</meta:user-defined>
    <meta:user-defined meta:name="OVERHEIDop.straatnaam">Walter van Amersfoortstraat</meta:user-defined>
    <meta:user-defined meta:name="OVERHEIDop.woonplaats">Achtervel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33</meta:user-defined>
    <meta:user-defined meta:name="OVERHEIDop.GmbID/DC.identifier">gmb-2021-111733</meta:user-defined>
    <meta:user-defined meta:name="OVERHEIDop.versieInformatie"/>
  </office:meta>
</office:document-meta>
</file>