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Hooiland 1-3 te Nijkerk, realiseren va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55</text:p>
            <text:p text:style-name="common-al">Verzonden 6-4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1728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728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453.095 470650.441</meta:user-defined>
    <meta:user-defined meta:name="DC.title">Geaccepteerde melding, Hooiland 1-3 te Nijkerk, realiseren van gesloten bodemenergiesysteem</meta:user-defined>
    <meta:user-defined meta:name="OVERHEID.PostcodeHuisnummer/OVERHEIDop.postcodeHuisnummer">3861XD 1</meta:user-defined>
    <meta:user-defined meta:name="OVERHEIDop.straatnaam">Hooiland</meta:user-defined>
    <meta:user-defined meta:name="OVERHEIDop.woonplaats">Nijkerk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728</meta:user-defined>
    <meta:user-defined meta:name="OVERHEIDop.GmbID/DC.identifier">gmb-2021-111728</meta:user-defined>
    <meta:user-defined meta:name="OVERHEIDop.versieInformatie"/>
  </office:meta>
</office:document-meta>
</file>