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0721 Monseigneur Poelsstraat 47 te Berkel-Enschot, voor het tijdelijk gebruiken van een bijgebouw als woning (max 2 jaar), verzonden 8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721 - B - Monseigneur Poelsstraat 4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722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2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2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65.974 399493.381</meta:user-defined>
    <meta:user-defined meta:name="DC.title">Berkel-Enschot, toegekend aanvraag voor een omgevingsvergunning Z-HZ_WABO-2021-00721 Monseigneur Poelsstraat 47 te Berkel-Enschot, voor het tijdelijk gebruiken van een bijgebouw als woning (max 2 jaar), verzonden 8 april 2021.</meta:user-defined>
    <meta:user-defined meta:name="OVERHEID.PostcodeHuisnummer/OVERHEIDop.postcodeHuisnummer">5056ET 47</meta:user-defined>
    <meta:user-defined meta:name="OVERHEIDop.straatnaam">Monseigneur Poelsstraat</meta:user-defined>
    <meta:user-defined meta:name="OVERHEIDop.woonplaats">Berkel-Enschot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722</meta:user-defined>
    <meta:user-defined meta:name="OVERHEIDop.GmbID/DC.identifier">gmb-2021-111722</meta:user-defined>
    <meta:user-defined meta:name="OVERHEIDop.versieInformatie"/>
  </office:meta>
</office:document-meta>
</file>