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Eigentij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Eigentijds, Grote Bredeplaats 29, 8861 B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72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2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2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89 576479</meta:user-defined>
    <meta:user-defined meta:name="DC.title">Verleende tijdelijke terrasuitbreiding Eigentijds</meta:user-defined>
    <meta:user-defined meta:name="OVERHEID.PostcodeHuisnummer/OVERHEIDop.postcodeHuisnummer">8861BA 29</meta:user-defined>
    <meta:user-defined meta:name="OVERHEIDop.straatnaam">Grote Bredeplaats</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721</meta:user-defined>
    <meta:user-defined meta:name="OVERHEIDop.GmbID/DC.identifier">gmb-2021-111721</meta:user-defined>
    <meta:user-defined meta:name="OVERHEIDop.versieInformatie"/>
  </office:meta>
</office:document-meta>
</file>