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adhoeke - Ontheffing artikel 2:3 APV - tijdelijk plaatsen (tot 1-10-2021) van een terras in de parkeervakken - tegenover de percelen Zilverstraat 43/45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2:3 APV. </text:span>
          </text:p>
            <text:p text:style-name="common-al">Ontheffing voor het tijdelijk plaatsen (tot 1-10-2021) van een terras in de parkeervakken tegenover de percelen Zilverstraat 43/45 te Franeker, nr. 21.315975.(verzonden 7-4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72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641 577811</meta:user-defined>
    <meta:user-defined meta:name="DC.title">Gemeente Waadhoeke - Ontheffing artikel 2:3 APV - tijdelijk plaatsen (tot 1-10-2021) van een terras in de parkeervakken - tegenover de percelen Zilverstraat 43/45, Franeker</meta:user-defined>
    <meta:user-defined meta:name="OVERHEID.PostcodeHuisnummer/OVERHEIDop.postcodeHuisnummer">8801KB 43</meta:user-defined>
    <meta:user-defined meta:name="OVERHEIDop.straatnaam">Zilverstraat</meta:user-defined>
    <meta:user-defined meta:name="OVERHEIDop.woonplaats">Franek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720</meta:user-defined>
    <meta:user-defined meta:name="OVERHEIDop.GmbID/DC.identifier">gmb-2021-111720</meta:user-defined>
    <meta:user-defined meta:name="OVERHEIDop.versieInformatie"/>
  </office:meta>
</office:document-meta>
</file>