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lburg – Aanwijzingsbesluit locaties GF-zuilen </text:p>
      <text:section text:name="regeling_id1-3-2" text:style-name="regeling">
        <text:section text:name="aanhef_id1-3-2-1" text:style-name="aanhef">
          <text:section text:name="preambule_id1-3-2-1-1" text:style-name="preambule">
            <text:p text:style-name="al">Zaaknummer 126105</text:p>
            <text:p text:style-name="al"/>
            <text:p text:style-name="al">Het college van burgemeester en wethouders van Middelbu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de Wet milieubeheer gemeenten de mogelijkheid biedt om in het belang van de doelmatigheid huishoudelijke afvalstoffen in te zamelen nabij elk perceel;</text:p>
              </text:list-item>
              <text:list-item text:style-override="id1-3-2-2-1-3-2">
                <text:number>•</text:number>
                <text:p text:style-name="al">groente, fruitafval en etensresten bij inwoners zonder rolcontainer wordt ingezameld met behulp van GF-zuilen;</text:p>
              </text:list-item>
              <text:list-item text:style-override="id1-3-2-2-1-3-3">
                <text:number>•</text:number>
                <text:p text:style-name="al">de locaties worden aangewezen met inachtneming van de plaatsingscriteria waarbij onder andere een evenredige spreiding van glascontainers in de gemeente gewenst is en de container zowel voor de inzameldienst als voor de gebruikers voldoende bereikbaar en toegankelijk is.</text:p>
              </text:list-item>
            </text:list>
            <text:p text:style-name="al"/>
            <text:p text:style-name="al">gelet op:</text:p>
            <text:list text:style-name="id1-3-2-2-1-6">
              <text:list-item text:style-override="id1-3-2-2-1-6-1">
                <text:number>•</text:number>
                <text:p text:style-name="al">het bepaalde in artikel 10.26 van de Wet milieubeheer dat gemeenten, in het belang van in het belang van een doelmatig beheer, huishoudelijke afvalstoffen mogen inzamelen nabij elk perceel;</text:p>
              </text:list-item>
              <text:list-item text:style-override="id1-3-2-2-1-6-2">
                <text:number>•</text:number>
                <text:p text:style-name="al">het bepaalde in artikel 10 van de Afvalstoffenverordening gemeente Middelburg 2019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2-1-6-3">
                <text:number>•</text:number>
                <text:p text:style-name="al">het bepaalde in artikel 6 lid 2 onder b van het Uitvoeringsbesluit Afvalstoffenverordening gemeente Middelburg 2021 op grond waarvan het college heeft bepaald dat voor GF-afval inzamelvoorzieningen kunnen worden aangewezen;</text:p>
              </text:list-item>
              <text:list-item text:style-override="id1-3-2-2-1-6-4">
                <text:number>•</text:number>
                <text:p text:style-name="al">de uitwerking van het afvalbeleid voor de periode van 2020 tot en met 2027;</text:p>
              </text:list-item>
            </text:list>
            <text:p text:style-name="al"/>
            <text:p text:style-name="al">besluit:</text:p>
            <text:list text:style-name="id1-3-2-2-1-9">
              <text:list-item text:style-override="id1-3-2-2-1-9-1">
                <text:number>1.</text:number>
                <text:p text:style-name="al">aan te wijzen als locatie voor een GF-zuil:</text:p>
              </text:list-item>
              <text:list-item text:style-override="id1-3-2-2-1-9-2">
                <text:number>•</text:number>
                <text:p text:style-name="al">GF 1111 Achter het Hofplein</text:p>
              </text:list-item>
              <text:list-item text:style-override="id1-3-2-2-1-9-3">
                <text:number>•</text:number>
                <text:p text:style-name="al">GF 1112 Lange Noordstraat</text:p>
              </text:list-item>
              <text:list-item text:style-override="id1-3-2-2-1-9-4">
                <text:number>•</text:number>
                <text:p text:style-name="al">GF 1207 Kousteensedijk</text:p>
              </text:list-item>
              <text:list-item text:style-override="id1-3-2-2-1-9-5">
                <text:number>•</text:number>
                <text:p text:style-name="al">GF 1414 Penninghoeksingel, Kromme Weele</text:p>
              </text:list-item>
              <text:list-item text:style-override="id1-3-2-2-1-9-6">
                <text:number>•</text:number>
                <text:p text:style-name="al">GF 1509 Volderijlaagte</text:p>
              </text:list-item>
              <text:list-item text:style-override="id1-3-2-2-1-9-7">
                <text:number>•</text:number>
                <text:p text:style-name="al">GF 1510 Korte Noordstraat</text:p>
              </text:list-item>
              <text:list-item text:style-override="id1-3-2-2-1-9-8">
                <text:number>•</text:number>
                <text:p text:style-name="al">GF 1716 Zuidsingel</text:p>
              </text:list-item>
              <text:list-item text:style-override="id1-3-2-2-1-9-9">
                <text:number>•</text:number>
                <text:p text:style-name="al">GF 1831 Bierkaai</text:p>
              </text:list-item>
              <text:list-item text:style-override="id1-3-2-2-1-9-10">
                <text:number>•</text:number>
                <text:p text:style-name="al">GF 1832 Damplein</text:p>
              </text:list-item>
              <text:list-item text:style-override="id1-3-2-2-1-9-11">
                <text:number>•</text:number>
                <text:p text:style-name="al">GF 1833 Meestoof</text:p>
              </text:list-item>
              <text:list-item text:style-override="id1-3-2-2-1-9-12">
                <text:number>•</text:number>
                <text:p text:style-name="al">GF 2542 Scholeksterstraat, Watersniphof</text:p>
              </text:list-item>
              <text:list-item text:style-override="id1-3-2-2-1-9-13">
                <text:number>•</text:number>
                <text:p text:style-name="al">GF 2543 Scholeksterstraat, Kievithof</text:p>
              </text:list-item>
              <text:list-item text:style-override="id1-3-2-2-1-9-14">
                <text:number>•</text:number>
                <text:p text:style-name="al">GF 2544 Zwanenhof</text:p>
              </text:list-item>
              <text:list-item text:style-override="id1-3-2-2-1-9-15">
                <text:number>•</text:number>
                <text:p text:style-name="al">GF 2545 Grote Sternstraat, Vinkenhof</text:p>
              </text:list-item>
              <text:list-item text:style-override="id1-3-2-2-1-9-16">
                <text:number>•</text:number>
                <text:p text:style-name="al">GF 3132 Briandlaan</text:p>
              </text:list-item>
              <text:list-item text:style-override="id1-3-2-2-1-9-17">
                <text:number>•</text:number>
                <text:p text:style-name="al">GF 3541 Etty Hillesumstraat</text:p>
              </text:list-item>
              <text:list-item text:style-override="id1-3-2-2-1-9-18">
                <text:number>•</text:number>
                <text:p text:style-name="al">GF 4140 Amnestylaan</text:p>
              </text:list-item>
              <text:list-item text:style-override="id1-3-2-2-1-9-19">
                <text:number>•</text:number>
                <text:p text:style-name="al">GF 4340 Minaret, Beiaard</text:p>
              </text:list-item>
              <text:list-item text:style-override="id1-3-2-2-1-9-20">
                <text:number>•</text:number>
                <text:p text:style-name="al">GF 4443 Johan van Reigersbergstraat</text:p>
              </text:list-item>
              <text:list-item text:style-override="id1-3-2-2-1-9-21">
                <text:number>•</text:number>
                <text:p text:style-name="al">GF 6940 Oranjeplaat</text:p>
              </text:list-item>
              <text:list-item text:style-override="id1-3-2-2-1-9-22">
                <text:number>2.</text:number>
                <text:p text:style-name="al">dit besluit in werking te laten treden direct na bekendmaking.</text:p>
              </text:list-item>
            </text:list>
            <text:p text:style-name="al"/>
            <text:p text:style-name="al">Aldus vastgesteld door burgemeester en wethouders van Middelburg </text:p>
            <text:p text:style-name="al">in hun vergadering van 13 april 2021.</text:p>
            <text:p text:style-name="al">de secretaris,                                   de burgemeester,</text:p>
            <text:p text:style-name="al"/>
            <text:p text:style-name="al"/>
            <text:p text:style-name="al">mr. A. van den Brink                       mr. H.M. Bergmann</text:p>
            <text:p text:style-name="al"/>
            <text:p text:style-name="al">Mededelingen</text:p>
            <text:p text:style-name="al">
            <text:span text:style-name="nadrukcur">Bezwaar</text:span>
          </text:p>
            <text:p text:style-name="al">Belanghebbenden kunnen binnen zes weken na de dag waarop dit besluit bekend is gemaakt, een bezwaarschrift indienen. Het bezwaarschrift richt u aan: Burgemeester en wethouders van Middelburg, Postbus 6000, 4330 LA Middelburg.</text:p>
            <text:p text:style-name="al">In het bezwaarschrift vermeldt u uw naam en adres, de datum, een omschrijving van het besluit waartegen u bezwaar maakt, de reden waarom u bezwaar maakt en uw handtekening.</text:p>
            <text:p text:style-name="al">Een belanghebbende die redelijkerwijs kan worden verweten dat hij geen bezwaar heeft gemaakt, kan geen beroep instellen bij de rechtbank (artikel 6:13 van de Algemene wet bestuursrecht).</text:p>
            <text:p text:style-name="al">Het bezwaar schorst niet de werking van het besluit waartegen het is gericht (artikel 6:16 van de Algemene wet bestuursrecht).</text:p>
            <text:p text:style-name="al">
            <text:span text:style-name="nadrukcur">Belanghebbende</text:span>
          </text:p>
            <text:p text:style-name="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al">
            <text:span text:style-name="nadrukcur">Online bezwaar maken</text:span>
          </text:p>
            <text:p text:style-name="al">Uw bezwaarschrift kunt u ook digitaal indienen. U vindt het webformulier via de link www.middelburg.nl/bezwaar.</text:p>
            <text:p text:style-name="al">Voor het digitaal indienen van een bezwaarschrift heeft u uw inlogcode van DigiD nodig.</text:p>
            <text:p text:style-name="al">
            <text:span text:style-name="nadrukcur">Voorlopige voorziening</text:span>
          </text:p>
            <text:p text:style-name="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1 voor particulieren en € 360 voor organisat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171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1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1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Middelburg</meta:user-defined>
    <meta:user-defined meta:name="OVERHEID.Informatietype/DC.type">officiële publicatie</meta:user-defined>
    <meta:user-defined meta:name="OVERHEIDgvop.Informatietype/DC.type">Overige besluiten van algemene strekking</meta:user-defined>
    <meta:user-defined meta:name="OVERHEID.Gemeente/DCTERMS.publisher">Middelburg</meta:user-defined>
    <meta:user-defined meta:name="OVERHEID.Gemeente/OVERHEID.authority">Middelburg</meta:user-defined>
    <meta:user-defined meta:name="OVERHEID.TaxonomieBeleidsagenda/OVERHEID.category">Natuur en milieu | Organisatie en beleid</meta:user-defined>
    <meta:user-defined meta:name="DC.source">http://decentrale.regelgeving.overheid.nl/cvdr/XHTMLoutput/Historie/Middelburg/644982/CVDR644982_1.html</meta:user-defined>
    <meta:user-defined meta:name="OVERHEIDop.referentienummer">Zaaknummer 126105</meta:user-defined>
    <dc:language>nl</dc:language>
    <meta:user-defined meta:name="OVERHEID.Gemeente/DC.spatial">Middelburg</meta:user-defined>
    <meta:user-defined meta:name="OVERHEID.EPSG28992/DC.spatial">31806.204 391791.353</meta:user-defined>
    <meta:user-defined meta:name="OVERHEID.EPSG28992/DC.spatial">31679.902 391554.871</meta:user-defined>
    <meta:user-defined meta:name="OVERHEID.EPSG28992/DC.spatial">31998 391194</meta:user-defined>
    <meta:user-defined meta:name="OVERHEID.EPSG28992/DC.spatial">31470.756 391519.58</meta:user-defined>
    <meta:user-defined meta:name="OVERHEID.EPSG28992/DC.spatial">31461.72 391688.505</meta:user-defined>
    <meta:user-defined meta:name="OVERHEID.EPSG28992/DC.spatial">31683.21 391891.624</meta:user-defined>
    <meta:user-defined meta:name="OVERHEID.EPSG28992/DC.spatial">32130.816 391909.714</meta:user-defined>
    <meta:user-defined meta:name="OVERHEID.EPSG28992/DC.spatial">32179.001 391467</meta:user-defined>
    <meta:user-defined meta:name="OVERHEID.EPSG28992/DC.spatial">32090.497 391582.412</meta:user-defined>
    <meta:user-defined meta:name="OVERHEID.EPSG28992/DC.spatial">32445.082 391405.341</meta:user-defined>
    <meta:user-defined meta:name="OVERHEID.EPSG28992/DC.spatial">32754.105 392559.424</meta:user-defined>
    <meta:user-defined meta:name="OVERHEID.EPSG28992/DC.spatial">32831.731 392634.875</meta:user-defined>
    <meta:user-defined meta:name="OVERHEID.EPSG28992/DC.spatial">32552.368 392748.412</meta:user-defined>
    <meta:user-defined meta:name="OVERHEID.EPSG28992/DC.spatial">32383.843 392768.388</meta:user-defined>
    <meta:user-defined meta:name="OVERHEID.EPSG28992/DC.spatial">30522.495 392191.496</meta:user-defined>
    <meta:user-defined meta:name="OVERHEID.EPSG28992/DC.spatial">30550.771 389791.2</meta:user-defined>
    <meta:user-defined meta:name="OVERHEID.EPSG28992/DC.spatial">31521.357 390039</meta:user-defined>
    <meta:user-defined meta:name="OVERHEID.EPSG28992/DC.spatial">32137.767 389589.07</meta:user-defined>
    <meta:user-defined meta:name="OVERHEID.EPSG28992/DC.spatial">32119.329 390070.888</meta:user-defined>
    <meta:user-defined meta:name="OVERHEID.EPSG28992/DC.spatial">38128.949 392551.946</meta:user-defined>
    <meta:user-defined meta:name="DC.title">Gemeente Middelburg – Aanwijzingsbesluit locaties GF-zuilen</meta:user-defined>
    <meta:user-defined meta:name="OVERHEID.PostcodeHuisnummer/OVERHEIDop.postcodeHuisnummer">4331CL 43</meta:user-defined>
    <meta:user-defined meta:name="OVERHEID.PostcodeHuisnummer/OVERHEIDop.postcodeHuisnummer">4331AC 2</meta:user-defined>
    <meta:user-defined meta:name="OVERHEID.PostcodeHuisnummer/OVERHEIDop.postcodeHuisnummer">4331JE 7</meta:user-defined>
    <meta:user-defined meta:name="OVERHEID.PostcodeHuisnummer/OVERHEIDop.postcodeHuisnummer">4331PB 26</meta:user-defined>
    <meta:user-defined meta:name="OVERHEID.PostcodeHuisnummer/OVERHEIDop.postcodeHuisnummer">4331RB 6</meta:user-defined>
    <meta:user-defined meta:name="OVERHEID.PostcodeHuisnummer/OVERHEIDop.postcodeHuisnummer">4331CH 61</meta:user-defined>
    <meta:user-defined meta:name="OVERHEID.PostcodeHuisnummer/OVERHEIDop.postcodeHuisnummer">4331RW 128</meta:user-defined>
    <meta:user-defined meta:name="OVERHEID.PostcodeHuisnummer/OVERHEIDop.postcodeHuisnummer">4331JJ 11</meta:user-defined>
    <meta:user-defined meta:name="OVERHEID.PostcodeHuisnummer/OVERHEIDop.postcodeHuisnummer">4331GD 30</meta:user-defined>
    <meta:user-defined meta:name="OVERHEID.PostcodeHuisnummer/OVERHEIDop.postcodeHuisnummer">4331VE 138</meta:user-defined>
    <meta:user-defined meta:name="OVERHEID.PostcodeHuisnummer/OVERHEIDop.postcodeHuisnummer">4332CB 44</meta:user-defined>
    <meta:user-defined meta:name="OVERHEID.PostcodeHuisnummer/OVERHEIDop.postcodeHuisnummer">4332CC 74</meta:user-defined>
    <meta:user-defined meta:name="OVERHEID.PostcodeHuisnummer/OVERHEIDop.postcodeHuisnummer">4332DK 21</meta:user-defined>
    <meta:user-defined meta:name="OVERHEID.PostcodeHuisnummer/OVERHEIDop.postcodeHuisnummer">4332DR 63</meta:user-defined>
    <meta:user-defined meta:name="OVERHEID.PostcodeHuisnummer/OVERHEIDop.postcodeHuisnummer">4334GN 13</meta:user-defined>
    <meta:user-defined meta:name="OVERHEID.PostcodeHuisnummer/OVERHEIDop.postcodeHuisnummer">4335SB 23</meta:user-defined>
    <meta:user-defined meta:name="OVERHEID.PostcodeHuisnummer/OVERHEIDop.postcodeHuisnummer">4336LJ 33</meta:user-defined>
    <meta:user-defined meta:name="OVERHEID.PostcodeHuisnummer/OVERHEIDop.postcodeHuisnummer">4336XC 93</meta:user-defined>
    <meta:user-defined meta:name="OVERHEID.PostcodeHuisnummer/OVERHEIDop.postcodeHuisnummer">4341PZ 2</meta:user-defined>
    <meta:user-defined meta:name="OVERHEIDop.straatnaam">Achter het Hofplein</meta:user-defined>
    <meta:user-defined meta:name="OVERHEIDop.straatnaam">Bachtensteene</meta:user-defined>
    <meta:user-defined meta:name="OVERHEIDop.straatnaam">Kousteensedijk</meta:user-defined>
    <meta:user-defined meta:name="OVERHEIDop.straatnaam">Kromme Weele</meta:user-defined>
    <meta:user-defined meta:name="OVERHEIDop.straatnaam">Volderijlaagte</meta:user-defined>
    <meta:user-defined meta:name="OVERHEIDop.straatnaam">Korte Noordstraat</meta:user-defined>
    <meta:user-defined meta:name="OVERHEIDop.straatnaam">Zuidsingel</meta:user-defined>
    <meta:user-defined meta:name="OVERHEIDop.straatnaam">Bierkaai</meta:user-defined>
    <meta:user-defined meta:name="OVERHEIDop.straatnaam">Damplein</meta:user-defined>
    <meta:user-defined meta:name="OVERHEIDop.straatnaam">Meestoof</meta:user-defined>
    <meta:user-defined meta:name="OVERHEIDop.straatnaam">Scholeksterstraat</meta:user-defined>
    <meta:user-defined meta:name="OVERHEIDop.straatnaam">Scholeksterstraat</meta:user-defined>
    <meta:user-defined meta:name="OVERHEIDop.straatnaam">Zwanenhof</meta:user-defined>
    <meta:user-defined meta:name="OVERHEIDop.straatnaam">Grote Sternstraat</meta:user-defined>
    <meta:user-defined meta:name="OVERHEIDop.straatnaam">Briandlaan</meta:user-defined>
    <meta:user-defined meta:name="OVERHEIDop.straatnaam">Etty Hillesumstraat</meta:user-defined>
    <meta:user-defined meta:name="OVERHEIDop.straatnaam">Schweitzerstraat</meta:user-defined>
    <meta:user-defined meta:name="OVERHEIDop.straatnaam">de Beiaard</meta:user-defined>
    <meta:user-defined meta:name="OVERHEIDop.straatnaam">Johan van Reigersbergstraat</meta:user-defined>
    <meta:user-defined meta:name="OVERHEIDop.straatnaam">Muidenwe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Arnemuiden</meta:user-defined>
    <meta:user-defined meta:name="DCTERMS.W3CDTF/DCTERMS.available">2021-04-21</meta:user-defined>
    <meta:user-defined meta:name="OVERHEIDop.externeBijlage">locaties GF-zuilen|exb-2021-21441</meta:user-defined>
    <meta:user-defined meta:name="DCTERMS.W3CDTF/OVERHEIDop.jaargang">2021</meta:user-defined>
    <meta:user-defined meta:name="OVERHEIDop.publicationIssue">111718</meta:user-defined>
    <meta:user-defined meta:name="OVERHEIDop.GmbID/DC.identifier">gmb-2021-111718</meta:user-defined>
    <meta:user-defined meta:name="OVERHEIDop.versieInformatie"/>
  </office:meta>
</office:document-meta>
</file>