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Domstraat 25 A te Nijkerkerveen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66</text:p>
            <text:p text:style-name="common-al">Verzonden 6-4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20.483 467989.186</meta:user-defined>
    <meta:user-defined meta:name="DC.title">Buiten behandeling gelaten aanvraag omgevingsvergunning, Domstraat 25 A te Nijkerkerveen, bouwen veranda</meta:user-defined>
    <meta:user-defined meta:name="OVERHEID.PostcodeHuisnummer/OVERHEIDop.postcodeHuisnummer">3864PN 25</meta:user-defined>
    <meta:user-defined meta:name="OVERHEIDop.straatnaam">Domstraat</meta:user-defined>
    <meta:user-defined meta:name="OVERHEIDop.woonplaats">Nijkerker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16</meta:user-defined>
    <meta:user-defined meta:name="OVERHEIDop.GmbID/DC.identifier">gmb-2021-111716</meta:user-defined>
    <meta:user-defined meta:name="OVERHEIDop.versieInformatie"/>
  </office:meta>
</office:document-meta>
</file>