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20 Zuidbroek, Verleende omgevingsvergunning (reguliere procedure) Z2021-000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ms-Dollardweg 20, 9636 HR te Zuidbroek, het uitbreiden van een transportbedrijf (opslag), 8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7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74.035 576432.935</meta:user-defined>
    <meta:user-defined meta:name="DC.title">Eems-Dollardweg 20 Zuidbroek, Verleende omgevingsvergunning (reguliere procedure) Z2021-000499</meta:user-defined>
    <meta:user-defined meta:name="OVERHEID.PostcodeHuisnummer/OVERHEIDop.postcodeHuisnummer">9636HR 20</meta:user-defined>
    <meta:user-defined meta:name="OVERHEIDop.straatnaam">Eems-Dollardweg</meta:user-defined>
    <meta:user-defined meta:name="OVERHEIDop.woonplaats">Zuidbroek</meta:user-defined>
    <meta:user-defined meta:name="DCTERMS.W3CDTF/DCTERMS.available">2021-04-12</meta:user-defined>
    <meta:user-defined meta:name="DCTERMS.W3CDTF/OVERHEIDop.jaargang">2021</meta:user-defined>
    <meta:user-defined meta:name="OVERHEIDop.publicationIssue">111706</meta:user-defined>
    <meta:user-defined meta:name="OVERHEIDop.GmbID/DC.identifier">gmb-2021-111706</meta:user-defined>
    <meta:user-defined meta:name="OVERHEIDop.versieInformatie"/>
  </office:meta>
</office:document-meta>
</file>