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ong. Sevenum, aangevraagde omgevingsvergunning 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 bedrijfs-/ verbl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70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53.88 379621.84</meta:user-defined>
    <meta:user-defined meta:name="DC.title">Zeesweg ong. Sevenum, aangevraagde omgevingsvergunning 7 april 2021</meta:user-defined>
    <meta:user-defined meta:name="OVERHEID.PostcodeHuisnummer/OVERHEIDop.postcodeHuisnummer">5975PP 3</meta:user-defined>
    <meta:user-defined meta:name="OVERHEIDop.straatnaam">Zeesweg</meta:user-defined>
    <meta:user-defined meta:name="OVERHEIDop.woonplaats">Seven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02</meta:user-defined>
    <meta:user-defined meta:name="OVERHEIDop.GmbID/DC.identifier">gmb-2021-111702</meta:user-defined>
    <meta:user-defined meta:name="OVERHEIDop.versieInformatie"/>
  </office:meta>
</office:document-meta>
</file>