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629 Korvelseweg 64 te Tilburg, realiseren van een 4 appartementen, 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629 - V - Korvelseweg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0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0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0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98.433 395943.412</meta:user-defined>
    <meta:user-defined meta:name="DC.title">Tilburg, verlengen beslistermijn aanvraag omgevingsvergunning Z-HZ_WABO-2021-00629 Korvelseweg 64 te Tilburg, realiseren van een 4 appartementen, 6 april 2021</meta:user-defined>
    <meta:user-defined meta:name="OVERHEID.PostcodeHuisnummer/OVERHEIDop.postcodeHuisnummer">5025JJ 64</meta:user-defined>
    <meta:user-defined meta:name="OVERHEIDop.straatnaam">Korvelseweg</meta:user-defined>
    <meta:user-defined meta:name="OVERHEIDop.woonplaats">Til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01</meta:user-defined>
    <meta:user-defined meta:name="OVERHEIDop.GmbID/DC.identifier">gmb-2021-111701</meta:user-defined>
    <meta:user-defined meta:name="OVERHEIDop.versieInformatie"/>
  </office:meta>
</office:document-meta>
</file>